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2" style:parent-style-name="Standaardalinea-lettertype" style:family="text">
      <style:text-properties style:font-name="Century Gothic" style:font-name-complex="Calibri Light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Century Gothic" fo:font-size="10pt" style:font-size-asian="10pt" style:font-size-complex="10pt"/>
    </style:style>
    <style:style style:name="P34" style:parent-style-name="Standard" style:family="paragraph">
      <style:text-properties style:font-name="Century Gothic" fo:font-size="10pt" style:font-size-asian="10pt" style:font-size-complex="10pt"/>
    </style:style>
    <style:style style:name="P35" style:parent-style-name="Standard" style:family="paragraph">
      <style:text-properties style:font-name="Century Gothic" style:font-name-complex="Calibri Light" fo:font-weight="bold" style:font-weight-asian="bold" style:font-style-complex="italic"/>
    </style:style>
    <style:style style:name="P36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37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38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39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40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41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42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43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44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45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46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47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48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49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T5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5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52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P53" style:parent-style-name="Standard" style:family="paragraph">
      <style:text-properties style:font-name="Century Gothic" style:font-name-complex="Calibri Light" fo:font-weight="bold" style:font-weight-asian="bold" style:font-style-complex="italic" fo:font-size="10pt" style:font-size-asian="10pt" style:font-size-complex="10pt"/>
    </style:style>
    <style:style style:name="T54" style:parent-style-name="Standaardalinea-lettertype" style:family="text">
      <style:text-properties style:font-name="Century Gothic" style:font-name-complex="Calibri Light" fo:font-weight="bold" style:font-weight-asian="bold" style:font-style-complex="italic"/>
    </style:style>
    <style:style style:name="T55" style:parent-style-name="Standaardalinea-lettertype" style:family="text">
      <style:text-properties style:font-name="Century Gothic" style:font-name-complex="Calibri Light" fo:font-weight="bold" style:font-weight-asian="bold" style:font-style-complex="italic"/>
    </style:style>
    <style:style style:name="T56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style:font-name="Century Gothic" style:font-name-complex="Calibri Light" fo:font-style="italic" style:font-style-asian="italic" style:font-style-complex="italic" fo:font-size="5pt" style:font-size-asian="5pt" style:font-size-complex="5pt"/>
    </style:style>
    <style:style style:name="P58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59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6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6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6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6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6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6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66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6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6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6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70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71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72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73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74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75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76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77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T78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7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8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8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8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8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8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85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T8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87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8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8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9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9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9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9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94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9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9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97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9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9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0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0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0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03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0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0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106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107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T108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0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1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1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12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1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1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15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1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17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1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1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2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21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2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123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124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T125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26" style:parent-style-name="Standaardalinea-lettertype" style:family="text">
      <style:text-properties style:font-name="Century Gothic" style:font-name-complex="Calibri Light" fo:font-size="9pt" style:font-size-asian="9pt" style:font-size-complex="9pt"/>
    </style:style>
    <style:style style:name="T127" style:parent-style-name="Standaardalinea-lettertype" style:family="text">
      <style:text-properties style:font-name="Century Gothic" style:font-name-complex="Calibri Light" fo:font-size="9pt" style:font-size-asian="9pt" style:font-size-complex="9pt"/>
    </style:style>
    <style:style style:name="T128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2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13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13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132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133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34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P135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136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137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138" style:parent-style-name="Standard" style:family="paragraph">
      <style:text-properties style:font-name="Century Gothic" style:font-name-complex="Calibri Light" fo:font-weight="bold" style:font-weight-asian="bold" style:font-style-complex="italic" fo:font-size="10pt" style:font-size-asian="10pt" style:font-size-complex="10pt"/>
    </style:style>
    <style:style style:name="P139" style:parent-style-name="Standard" style:family="paragraph">
      <style:text-properties style:font-name="Century Gothic" style:font-name-complex="Calibri Light" fo:font-weight="bold" style:font-weight-asian="bold" style:font-style-complex="italic"/>
    </style:style>
    <style:style style:name="P140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14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4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43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4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4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46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4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148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14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5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5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5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53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5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5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56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5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158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15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6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61" style:parent-style-name="Standaardalinea-lettertype" style:family="text">
      <style:text-properties style:font-name="Century Gothic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6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6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65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6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6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68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6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170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17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7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7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7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75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76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177" style:parent-style-name="Standaardalinea-lettertype" style:family="text">
      <style:text-properties style:font-name="Century Gothic" style:font-name-complex="Calibri Light" style:font-weight-complex="bold" style:font-style-complex="italic"/>
    </style:style>
    <style:style style:name="T17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17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8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181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182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183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184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185" style:parent-style-name="Standard" style:family="paragraph">
      <style:paragraph-properties fo:text-align="end"/>
    </style:style>
    <style:style style:name="T186" style:parent-style-name="Standaardalinea-lettertype" style:family="text">
      <style:text-properties style:font-name="Century Gothic" style:font-name-complex="Calibri Light" style:text-underline-type="single" style:text-underline-style="solid" style:text-underline-width="auto" style:text-underline-mode="continuous"/>
    </style:style>
    <style:style style:name="T187" style:parent-style-name="Standaardalinea-lettertype" style:family="text">
      <style:text-properties style:font-name="Century Gothic" style:font-name-complex="Calibri Light"/>
    </style:style>
    <style:style style:name="T188" style:parent-style-name="Standaardalinea-lettertype" style:family="text">
      <style:text-properties style:font-name="Century Gothic" style:font-name-complex="Calibri Light" fo:font-weight="bold" style:font-weight-asian="bold" style:font-style-complex="italic"/>
    </style:style>
    <style:style style:name="P189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19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9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9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9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194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195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196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19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198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199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200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20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0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0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0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0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06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0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0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0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1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211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21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1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1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1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16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1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1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1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2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2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2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2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2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25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2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27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2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2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3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3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3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233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23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3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3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3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3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3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4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4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4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243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24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4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4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4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4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4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5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5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52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53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54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P255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25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5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5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5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6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6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62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6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6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265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26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6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6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6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7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P271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27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7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7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7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7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7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7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7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8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8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282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28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8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8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8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87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8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8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9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9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292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29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9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9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296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97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9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29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300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30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0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0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0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0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0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07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0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0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1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311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31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1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1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1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1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1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1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1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2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2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P322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32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2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2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2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2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2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2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3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3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3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333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33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3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3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3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3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3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4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4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342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P343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34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4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4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4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4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4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5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5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5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5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54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55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56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5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358" style:parent-style-name="Standard" style:family="paragraph">
      <style:text-properties style:font-name="Century Gothic" style:font-name-complex="Calibri Light" fo:font-size="5pt" style:font-size-asian="5pt" style:font-size-complex="5pt"/>
    </style:style>
    <style:style style:name="T35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6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6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62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63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64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6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6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6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6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6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7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7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72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7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7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7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7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7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7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7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8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8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82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83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8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385" style:parent-style-name="Standard" style:family="paragraph">
      <style:text-properties style:font-name="Century Gothic" style:font-name-complex="Calibri Light" fo:font-style="italic" style:font-style-asian="italic" style:font-style-complex="italic" fo:font-size="10pt" style:font-size-asian="10pt" style:font-size-complex="10pt"/>
    </style:style>
    <style:style style:name="P386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T38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8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8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9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9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92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93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39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9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96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97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9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399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400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401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402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40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04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05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06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407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408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40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1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1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1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13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414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T415" style:parent-style-name="Standaardalinea-lettertype" style:family="text">
      <style:text-properties style:font-name="Century Gothic" style:font-name-complex="Calibri Light" style:font-weight-complex="bold" style:font-style-complex="italic" fo:font-size="10pt" style:font-size-asian="10pt" style:font-size-complex="10pt"/>
    </style:style>
    <style:style style:name="P416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417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T418" style:parent-style-name="Standaardalinea-lettertype" style:family="text">
      <style:text-properties style:font-name="Century Gothic" style:font-name-complex="Calibri Light" fo:font-weight="bold" style:font-weight-asian="bold" style:font-style-complex="italic"/>
    </style:style>
    <style:style style:name="P419" style:parent-style-name="Standard" style:family="paragraph">
      <style:text-properties style:font-name="Century Gothic" fo:font-size="5pt" style:font-size-asian="5pt" style:font-size-complex="5pt"/>
    </style:style>
    <style:style style:name="T42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2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22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23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P424" style:parent-style-name="Standard" style:family="paragraph">
      <style:text-properties style:font-name="Century Gothic" fo:font-size="5pt" style:font-size-asian="5pt" style:font-size-complex="5pt"/>
    </style:style>
    <style:style style:name="P425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426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P427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T428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29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30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  <style:style style:name="T431" style:parent-style-name="Standaardalinea-lettertype" style:family="text">
      <style:text-properties style:font-name="Century Gothic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32">Aanmeldformulier reisadvies<text:s/></text:span></text:p>
      <text:p text:style-name="P33"/>
      <text:p text:style-name="P34"/>
      <text:p text:style-name="P35">Persoonlijke gegevens</text:p>
      <text:p text:style-name="P36"/>
      <text:p text:style-name="P37">Achternaam<text:s/><text:tab/>_________________________<text:tab/>Meisjesnaam<text:tab/>_________________________<text:tab/>M / V<text:s/></text:p>
      <text:p text:style-name="P38"><text:s/></text:p>
      <text:p text:style-name="P39">Voorletters<text:tab/>_________________________<text:tab/>Geb. datum<text:tab/>_________________________</text:p>
      <text:p text:style-name="P40"/>
      <text:p text:style-name="P41">Adres<text:s/><text:tab/><text:tab/>____________________________________________________________________</text:p>
      <text:p text:style-name="P42"/>
      <text:p text:style-name="P43">Postcode<text:s/><text:tab/>_________________________<text:tab/>Woonplaats<text:tab/>_________________________</text:p>
      <text:p text:style-name="P44"/>
      <text:p text:style-name="P45">Tel. nummer<text:s/><text:tab/>_________________________<text:tab/>Geboorteland<text:tab/>_________________________</text:p>
      <text:p text:style-name="P46"/>
      <text:p text:style-name="P47">Huisarts<text:tab/>_________________________<text:tab/>Gewicht<text:tab/>_________________________</text:p>
      <text:p text:style-name="P48"/>
      <text:p text:style-name="P49">Geeft u ons toestemming om uw medisch dossier te openen ten behoeve van het reisadvies?<text:s/><text:tab/></text:p>
      <text:p text:style-name="Standard"><text:span text:style-name="T50">□ Nee</text:span><text:span text:style-name="T51"><text:tab/></text:span><text:span text:style-name="T52"><text:tab/>□ Ja</text:span></text:p>
      <text:p text:style-name="P53"/>
      <text:p text:style-name="Standard"><text:span text:style-name="T54">Reis gegevens<text:s/></text:span><text:span text:style-name="T55"><text:tab/></text:span><text:span text:style-name="T56">Graag uw reisschema inleveren</text:span></text:p>
      <text:p text:style-name="P57"/>
      <text:p text:style-name="P58">Datum van vertrek<text:tab/>_________________________ <text:s text:c="3"/><text:tab/><text:tab/></text:p>
      <text:p text:style-name="P59"/>
      <text:p text:style-name="Standard"><text:span text:style-name="T60">Datum<text:s/></text:span><text:span text:style-name="T61">terugkomst</text:span><text:span text:style-name="T62"><text:tab/>_________________________</text:span><text:span text:style-name="T63"><text:tab/></text:span><text:span text:style-name="T64"><text:tab/>Rondreis?<text:s/></text:span><text:span text:style-name="T65"><text:tab/></text:span><text:span text:style-name="T66">□</text:span><text:span text:style-name="T67"><text:s/>Nee <text:s text:c="2"/></text:span><text:span text:style-name="T68">□</text:span><text:span text:style-name="T69"><text:s/>Ja</text:span></text:p>
      <text:p text:style-name="P70"/>
      <text:p text:style-name="P71">Bestemming 1 ____________________________<text:tab/>Verblijfsduur in dagen ___________________</text:p>
      <text:p text:style-name="P72"/>
      <text:p text:style-name="P73">Bestemming 2 ____________________________<text:tab/>Verblijfsduur in dagen ___________________</text:p>
      <text:p text:style-name="P74"/>
      <text:p text:style-name="P75">Bestemming 3 ____________________________<text:tab/>Verblijfsduur in dagen ___________________</text:p>
      <text:p text:style-name="P76"/>
      <text:p text:style-name="P77">Maakt u een tussenlanding?</text:p>
      <text:p text:style-name="Standard"><text:span text:style-name="T78">□</text:span><text:span text:style-name="T79"><text:s/>Nee <text:s text:c="2"/></text:span><text:span text:style-name="T80">□</text:span><text:span text:style-name="T81"><text:s/>Ja, in ___________________</text:span><text:span text:style-name="T82"><text:tab/></text:span><text:span text:style-name="T83"><text:tab/><text:s/>Duur tussenlanding</text:span><text:span text:style-name="T84"><text:tab/>___________________</text:span></text:p>
      <text:p text:style-name="P85"/>
      <text:p text:style-name="Standard"><text:span text:style-name="T86">Wat is de reden van uw reis?<text:s/></text:span></text:p>
      <text:p text:style-name="Standard"><text:span text:style-name="T87">□</text:span><text:span text:style-name="T88"><text:s/>Vakantie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□</text:span><text:span text:style-name="T95"><text:s/>Werk/Stage, als</text:span><text:span text:style-name="T96"><text:tab/>___________________</text:span></text:p>
      <text:p text:style-name="Standard"><text:span text:style-name="T97">□</text:span><text:span text:style-name="T98"><text:s/>Bezoek aan familie</text:span><text:span text:style-name="T99"><text:tab/></text:span><text:span text:style-name="T100"><text:tab/></text:span><text:span text:style-name="T101"><text:tab/></text:span><text:span text:style-name="T102"><text:tab/></text:span><text:span text:style-name="T103">□<text:s/></text:span><text:span text:style-name="T104">Anders, namelijk</text:span><text:span text:style-name="T105"><text:tab/>___________________</text:span></text:p>
      <text:p text:style-name="P106"/>
      <text:p text:style-name="P107">Waar gaat u verblijven?</text:p>
      <text:p text:style-name="Standard"><text:span text:style-name="T108">□</text:span><text:span text:style-name="T109"><text:s/>Hotel/Appartement</text:span><text:span text:style-name="T110"><text:tab/></text:span><text:span text:style-name="T111"><text:tab/></text:span><text:span text:style-name="T112">□</text:span><text:span text:style-name="T113"><text:s/>Primitieve omstandigheden</text:span><text:span text:style-name="T114"><text:tab/></text:span><text:span text:style-name="T115">□</text:span><text:span text:style-name="T116"><text:s/>Cruise/Schip</text:span></text:p>
      <text:p text:style-name="Standard"><text:span text:style-name="T117">□</text:span><text:span text:style-name="T118"><text:s/>Familie/Kennissen</text:span><text:span text:style-name="T119"><text:tab/></text:span><text:span text:style-name="T120"><text:tab/></text:span><text:span text:style-name="T121">□</text:span><text:span text:style-name="T122"><text:s/>Lokale bevolking</text:span></text:p>
      <text:p text:style-name="P123"/>
      <text:p text:style-name="P124">Bijzondere activiteiten?<text:s/></text:p>
      <text:p text:style-name="Standard"><text:span text:style-name="T125">□</text:span><text:span text:style-name="T126"><text:s/>Verblijf op hoogte (&gt;2500 m)</text:span><text:span text:style-name="T127"><text:tab/></text:span><text:span text:style-name="T128">□<text:s/></text:span><text:span text:style-name="T129">Omgang dieren</text:span><text:span text:style-name="T130"><text:tab/></text:span><text:span text:style-name="T131"><text:tab/></text:span><text:span text:style-name="T132"><text:tab/></text:span><text:span text:style-name="T133">□<text:s/></text:span><text:span text:style-name="T134">Medisch handelen</text:span></text:p>
      <text:p text:style-name="P135"/>
      <text:p text:style-name="P136">Overig<text:s/><text:tab/><text:tab/>____________________________________________________________________</text:p>
      <text:p text:style-name="P137"/>
      <text:p text:style-name="P138"/>
      <text:p text:style-name="P139">Vaccinatie gegevens</text:p>
      <text:p text:style-name="P140"/>
      <text:p text:style-name="Standard"><text:span text:style-name="T141">Bent u volledig gevaccineerd volgens het Rijksvaccinatieprogramma?</text:span><text:span text:style-name="T142"><text:tab/></text:span><text:span text:style-name="T143">□</text:span><text:span text:style-name="T144"><text:s/>Ja</text:span><text:span text:style-name="T145"><text:tab/></text:span><text:span text:style-name="T146">□</text:span><text:span text:style-name="T147"><text:s/>Nee</text:span></text:p>
      <text:p text:style-name="P148"/>
      <text:p text:style-name="Standard"><text:span text:style-name="T149">Bent u eerder gevaccineerd voor een<text:s/></text:span><text:span text:style-name="T150">reis of voor uw werk?<text:s/></text:span><text:span text:style-name="T151"><text:tab/></text:span><text:span text:style-name="T152"><text:tab/></text:span><text:span text:style-name="T153">□</text:span><text:span text:style-name="T154"><text:s/>Ja</text:span><text:span text:style-name="T155"><text:tab/></text:span><text:span text:style-name="T156">□</text:span><text:span text:style-name="T157"><text:s/>Nee</text:span></text:p>
      <text:p text:style-name="P158"/>
      <text:p text:style-name="Standard"><text:span text:style-name="T159">Heeft u een geel vaccinatieboekje?</text:span><text:span text:style-name="T160"><text:tab/></text:span><text:span text:style-name="T161">Graag inleveren</text:span><text:span text:style-name="T162"><text:tab/></text:span><text:span text:style-name="T163"><text:tab/></text:span><text:span text:style-name="T164"><text:tab/></text:span><text:span text:style-name="T165">□</text:span><text:span text:style-name="T166"><text:s/>Ja</text:span><text:span text:style-name="T167"><text:tab/></text:span><text:span text:style-name="T168">□</text:span><text:span text:style-name="T169"><text:s/>Nee</text:span></text:p>
      <text:p text:style-name="P170"/>
      <text:p text:style-name="Standard"><text:span text:style-name="T171">Bent u in militaire dienst of in militaire dienst geweest? <text:s/></text:span><text:span text:style-name="T172"><text:tab/></text:span><text:span text:style-name="T173"><text:tab/></text:span><text:span text:style-name="T174"><text:tab/></text:span><text:span text:style-name="T175">□<text:s/></text:span><text:span text:style-name="T176">Ja</text:span><text:span text:style-name="T177"><text:tab/>□<text:s/></text:span><text:span text:style-name="T178">Nee</text:span><text:span text:style-name="T179"><text:tab/></text:span><text:span text:style-name="T180"><text:tab/></text:span></text:p>
      <text:p text:style-name="P181"/>
      <text:p text:style-name="P182"/>
      <text:p text:style-name="P183"/>
      <text:p text:style-name="P184"/>
      <text:p text:style-name="P185"><text:span text:style-name="T186">Let op:</text:span><text:span text:style-name="T187"><text:s/>Vul ook de achterzijde in.</text:span></text:p>
      <text:soft-page-break/>
      <text:p text:style-name="Standard"><text:span text:style-name="T188">Medische gegevens</text:span></text:p>
      <text:p text:style-name="P189"/>
      <text:p text:style-name="Standard"><text:span text:style-name="T190">Lijdt u aan een<text:s/></text:span><text:span text:style-name="T191">(ernstige) ziekte?</text:span><text:span text:style-name="T192"><text:tab/></text:span><text:span text:style-name="T193"><text:tab/></text:span><text:span text:style-name="T194">□ Nee</text:span><text:span text:style-name="T195"><text:tab/></text:span><text:span text:style-name="T196"><text:tab/>□ Ja, namelijk<text:s/></text:span><text:span text:style-name="T197">___________________</text:span></text:p>
      <text:p text:style-name="P198"/>
      <text:p text:style-name="P199">Bent u bekend, of wordt u behandeld voor:</text:p>
      <text:p text:style-name="P200"/>
      <text:p text:style-name="Standard"><text:span text:style-name="T201">Afweerstoornis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□ Nee</text:span><text:span text:style-name="T207"><text:tab/></text:span><text:span text:style-name="T208"><text:tab/></text:span><text:span text:style-name="T209">□ Ja, namelijk<text:s/></text:span><text:span text:style-name="T210">___________________</text:span></text:p>
      <text:p text:style-name="P211"/>
      <text:p text:style-name="Standard"><text:span text:style-name="T212">Kanker (of in uw verleden)</text:span><text:span text:style-name="T213"><text:tab/></text:span><text:span text:style-name="T214"><text:tab/></text:span><text:span text:style-name="T215"><text:tab/></text:span><text:span text:style-name="T216">□ Nee</text:span><text:span text:style-name="T217"><text:tab/></text:span><text:span text:style-name="T218"><text:tab/></text:span><text:span text:style-name="T219">□ Ja, namelijk<text:s/></text:span><text:span text:style-name="T220">___________________</text:span></text:p>
      <text:p text:style-name="Standard"><text:span text:style-name="T221">Wordt of bent u b</text:span><text:span text:style-name="T222">ehandeld?<text:s/></text:span><text:span text:style-name="T223"><text:tab/></text:span><text:span text:style-name="T224"><text:tab/></text:span><text:span text:style-name="T225">□ Bestraling</text:span><text:span text:style-name="T226"><text:tab/></text:span><text:span text:style-name="T227">□ Chemo <text:s text:c="5"/></text:span></text:p>
      <text:p text:style-name="Standard"><text:span text:style-name="T228">Datum laatste behandeling <text:s/></text:span><text:span text:style-name="T229"><text:tab/></text:span><text:span text:style-name="T230"><text:tab/></text:span><text:span text:style-name="T231"><text:tab/></text:span><text:span text:style-name="T232">___________________</text:span></text:p>
      <text:p text:style-name="P233"/>
      <text:p text:style-name="Standard"><text:span text:style-name="T234">Psychische problemen?</text:span><text:span text:style-name="T235"><text:tab/></text:span><text:span text:style-name="T236"><text:tab/></text:span><text:span text:style-name="T237"><text:tab/></text:span><text:span text:style-name="T238">□ Nee</text:span><text:span text:style-name="T239"><text:tab/></text:span><text:span text:style-name="T240"><text:tab/></text:span><text:span text:style-name="T241">□ Ja, namelijk<text:s/></text:span><text:span text:style-name="T242">___________________</text:span></text:p>
      <text:p text:style-name="P243"/>
      <text:p text:style-name="Standard"><text:span text:style-name="T244">Suikerziekte?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□ Nee</text:span><text:span text:style-name="T251"><text:tab/></text:span><text:span text:style-name="T252"><text:tab/>□ Ja <text:s/></text:span><text:span text:style-name="T253"><text:tab/></text:span><text:span text:style-name="T254"><text:tab/>Insuline □ Nee □ Ja<text:s/></text:span></text:p>
      <text:p text:style-name="P255"/>
      <text:p text:style-name="Standard"><text:span text:style-name="T256">Hart en/of vaatziekten?</text:span><text:span text:style-name="T257"><text:tab/></text:span><text:span text:style-name="T258"><text:tab/></text:span><text:span text:style-name="T259"><text:tab/></text:span><text:span text:style-name="T260">□ Nee</text:span><text:span text:style-name="T261"><text:tab/></text:span><text:span text:style-name="T262"><text:tab/>□ Ja</text:span><text:span text:style-name="T263"><text:tab/></text:span><text:span text:style-name="T264"><text:tab/></text:span></text:p>
      <text:p text:style-name="P265"/>
      <text:p text:style-name="Standard"><text:span text:style-name="T266">Hepatitis A (geelzucht) doorgemaakt?</text:span><text:span text:style-name="T267"><text:tab/></text:span><text:span text:style-name="T268">□ Nee</text:span><text:span text:style-name="T269"><text:tab/></text:span><text:span text:style-name="T270"><text:tab/>□ Ja</text:span></text:p>
      <text:p text:style-name="P271"/>
      <text:p text:style-name="Standard"><text:span text:style-name="T272">HIV of AIDS?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□ Nee</text:span><text:span text:style-name="T279"><text:tab/></text:span><text:span text:style-name="T280"><text:tab/>□ Ja</text:span><text:span text:style-name="T281"><text:s/></text:span></text:p>
      <text:p text:style-name="P282"/>
      <text:p text:style-name="Standard"><text:span text:style-name="T283">Longziekten?(ASTMA/COPD)</text:span><text:span text:style-name="T284"><text:tab/></text:span><text:span text:style-name="T285"><text:tab/></text:span><text:span text:style-name="T286"><text:tab/></text:span><text:span text:style-name="T287">□ Nee</text:span><text:span text:style-name="T288"><text:tab/></text:span><text:span text:style-name="T289"><text:tab/>□ Ja</text:span><text:span text:style-name="T290"><text:tab/></text:span><text:span text:style-name="T291"><text:tab/></text:span></text:p>
      <text:p text:style-name="P292"/>
      <text:p text:style-name="Standard"><text:span text:style-name="T293">Maag/darm ziekte en/of operatie?</text:span><text:span text:style-name="T294"><text:tab/></text:span><text:span text:style-name="T295"><text:tab/></text:span><text:span text:style-name="T296">□ Nee</text:span><text:span text:style-name="T297"><text:tab/></text:span><text:span text:style-name="T298"><text:tab/>□ Ja, namelijk<text:s/></text:span><text:span text:style-name="T299">___________________<text:s/></text:span></text:p>
      <text:p text:style-name="P300"/>
      <text:p text:style-name="Standard"><text:span text:style-name="T301">Nierziekten?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□ Nee</text:span><text:span text:style-name="T308"><text:tab/></text:span><text:span text:style-name="T309"><text:tab/>□ Ja</text:span><text:span text:style-name="T310"><text:s/></text:span></text:p>
      <text:p text:style-name="P311"><text:s/></text:p>
      <text:p text:style-name="Standard"><text:span text:style-name="T312">Epilepsie?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□ Nee</text:span><text:span text:style-name="T319"><text:tab/></text:span><text:span text:style-name="T320"><text:tab/>□</text:span><text:span text:style-name="T321"><text:s/>Ja</text:span></text:p>
      <text:p text:style-name="P322"/>
      <text:p text:style-name="Standard"><text:span text:style-name="T323">Psoriasis?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□ Nee</text:span><text:span text:style-name="T330"><text:tab/></text:span><text:span text:style-name="T331"><text:tab/>□ Ja</text:span><text:span text:style-name="T332"><text:s/></text:span></text:p>
      <text:p text:style-name="P333"/>
      <text:p text:style-name="Standard"><text:span text:style-name="T334">Mazelen doorgemaakt?</text:span><text:span text:style-name="T335"><text:tab/></text:span><text:span text:style-name="T336"><text:tab/></text:span><text:span text:style-name="T337"><text:tab/></text:span><text:span text:style-name="T338">□ Nee</text:span><text:span text:style-name="T339"><text:tab/></text:span><text:span text:style-name="T340"><text:tab/>□ Ja</text:span><text:span text:style-name="T341"><text:tab/></text:span></text:p>
      <text:p text:style-name="P342"/>
      <text:p text:style-name="P343"/>
      <text:p text:style-name="Standard"><text:span text:style-name="T344">Is uw milt verwijderd?</text:span><text:span text:style-name="T345"><text:tab/></text:span><text:span text:style-name="T346"><text:tab/></text:span><text:span text:style-name="T347"><text:tab/></text:span><text:span text:style-name="T348"><text:tab/></text:span><text:span text:style-name="T349">□ Nee</text:span><text:span text:style-name="T350"><text:tab/></text:span><text:span text:style-name="T351"><text:tab/>□ Ja</text:span></text:p>
      <text:p text:style-name="Standard"><text:span text:style-name="T352">Zo ja, bent u aanvullend gevaccineerd?<text:s/></text:span><text:span text:style-name="T353"><text:tab/></text:span><text:span text:style-name="T354">□ Nee</text:span><text:span text:style-name="T355"><text:tab/></text:span><text:span text:style-name="T356"><text:tab/>□ Ja, namelijk<text:s/></text:span><text:span text:style-name="T357">___________________</text:span></text:p>
      <text:p text:style-name="P358"/>
      <text:p text:style-name="Standard"><text:span text:style-name="T359">Bent u allergisch voor kip en/of ei?</text:span><text:span text:style-name="T360"><text:tab/></text:span><text:span text:style-name="T361"><text:tab/></text:span><text:span text:style-name="T362">□ Nee</text:span><text:span text:style-name="T363"><text:tab/></text:span><text:span text:style-name="T364"><text:tab/>□ Ja</text:span><text:span text:style-name="T365"><text:s/></text:span></text:p>
      <text:p text:style-name="Standard"><text:span text:style-name="T366">Bent u<text:s/></text:span><text:span text:style-name="T367">allergisch voor medicijnen?</text:span><text:span text:style-name="T368"><text:tab/></text:span><text:span text:style-name="T369"><text:tab/></text:span><text:span text:style-name="T370">□ Nee</text:span><text:span text:style-name="T371"><text:tab/></text:span><text:span text:style-name="T372"><text:tab/>□ Ja, namelijk<text:s/></text:span><text:span text:style-name="T373">___________________</text:span><text:span text:style-name="T374"><text:tab/></text:span><text:span text:style-name="T375"><text:tab/></text:span><text:span text:style-name="T376"><text:tab/><text:s text:c="4"/></text:span></text:p>
      <text:p text:style-name="Standard"><text:span text:style-name="T377">Gebruikt u medicijnen?</text:span><text:span text:style-name="T378"><text:tab/></text:span><text:span text:style-name="T379"><text:tab/></text:span><text:span text:style-name="T380"><text:tab/></text:span><text:span text:style-name="T381">□ Nee</text:span><text:span text:style-name="T382"><text:tab/></text:span><text:span text:style-name="T383"><text:tab/>□ Ja</text:span><text:span text:style-name="T384"><text:s/></text:span></text:p>
      <text:p text:style-name="P385">Graag een medicatie overzicht van de afgelopen 3 maanden inleveren<text:s/></text:p>
      <text:p text:style-name="P386"/>
      <text:p text:style-name="Standard"><text:span text:style-name="T387">Gebruikt u anticonceptie?<text:s/></text:span><text:span text:style-name="T388"><text:tab/></text:span><text:span text:style-name="T389"><text:tab/></text:span><text:span text:style-name="T390"><text:tab/></text:span><text:span text:style-name="T391">□ Nee</text:span><text:span text:style-name="T392"><text:tab/></text:span><text:span text:style-name="T393"><text:tab/>□ Ja</text:span></text:p>
      <text:p text:style-name="Standard"><text:span text:style-name="T394">Bent u zwanger?</text:span><text:span text:style-name="T395"><text:tab/></text:span><text:span text:style-name="T396"><text:tab/></text:span><text:span text:style-name="T397"><text:tab/></text:span><text:span text:style-name="T398"><text:tab/></text:span><text:span text:style-name="T399">□ Nee</text:span><text:span text:style-name="T400"><text:tab/></text:span><text:span text:style-name="T401"><text:tab/>□<text:s/></text:span><text:span text:style-name="T402">Ja, namelijk<text:s/></text:span><text:span text:style-name="T403">_____________ weken</text:span></text:p>
      <text:p text:style-name="Standard"><text:span text:style-name="T404">Heeft u een actieve zwangerschapswens?</text:span><text:span text:style-name="T405"><text:tab/></text:span><text:span text:style-name="T406">□ Nee</text:span><text:span text:style-name="T407"><text:tab/></text:span><text:span text:style-name="T408"><text:tab/>□ Ja</text:span></text:p>
      <text:p text:style-name="Standard"><text:span text:style-name="T409">Geeft u borstvoeding?</text:span><text:span text:style-name="T410"><text:tab/></text:span><text:span text:style-name="T411"><text:tab/></text:span><text:span text:style-name="T412"><text:tab/></text:span><text:span text:style-name="T413">□ Nee</text:span><text:span text:style-name="T414"><text:tab/></text:span><text:span text:style-name="T415"><text:tab/>□ Ja</text:span></text:p>
      <text:p text:style-name="P416"/>
      <text:p text:style-name="P417"/>
      <text:p text:style-name="Standard"><text:span text:style-name="T418">Kosten en ondertekening</text:span></text:p>
      <text:p text:style-name="P419"/>
      <text:p text:style-name="Standard"><text:span text:style-name="T420">Voor het in behandeling nemen van dit formulier, worden consultkosten (€<text:s/></text:span><text:span text:style-name="T421">35,00</text:span><text:span text:style-name="T422">) in rekening gebracht. Wij adv</text:span><text:span text:style-name="T423">iseren u om vooraf bij uw zorgverzekering te informeren naar de eventuele vergoedingen.<text:s/></text:span></text:p>
      <text:p text:style-name="P424"/>
      <text:p text:style-name="P425">Ondergetekende verklaart dit formulier naar waarheid te hebben ingevuld en gaat akkoord met bovenstaande uitleg over de kosten en vergoedingen.<text:s/></text:p>
      <text:p text:style-name="P426"/>
      <text:p text:style-name="P427"/>
      <text:p text:style-name="Standard"><text:span text:style-name="T428">Datum _____________</text:span><text:span text:style-name="T429">____________</text:span><text:span text:style-name="T430"><text:tab/></text:span><text:span text:style-name="T431"><text:tab/>Handtekening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tekstChar" style:display-name="Koptekst Char" style:family="text" style:parent-style-name="Standaardalinea-lettertype">
      <style:text-properties style:font-size-complex="10.5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VoettekstChar" style:display-name="Voettekst Char" style:family="text" style:parent-style-name="Standaardalinea-lettertyp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ardalinea-lettertyp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style:language-asian="nl" style:country-asian="NL" style:language-complex="ar" style:country-complex="SA"/>
    </style:style>
    <style:style style:name="P3" style:parent-style-name="Standard" style:family="paragraph">
      <style:text-properties style:font-name="Century Gothic" style:font-name-complex="Calibri Light" fo:font-size="10pt" style:font-size-asian="10pt" style:font-size-complex="10pt"/>
    </style:style>
    <style:style style:name="TableColumn5" style:family="table-column">
      <style:table-column-properties style:column-width="3.6402in" style:use-optimal-column-width="false"/>
    </style:style>
    <style:style style:name="TableColumn6" style:family="table-column">
      <style:table-column-properties style:column-width="3.0527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entury Gothic" style:font-name-complex="Calibri Light" fo:font-size="8pt" style:font-size-asian="8pt" style:font-size-complex="8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" style:parent-style-name="Standaardalinea-lettertype" style:family="text">
      <style:text-properties style:font-name="Century Gothic" style:font-name-complex="Calibri Light" style:font-weight-complex="bold" style:font-style-complex="italic" fo:font-size="8pt" style:font-size-asian="8pt" style:font-size-complex="8pt"/>
    </style:style>
    <style:style style:name="T12" style:parent-style-name="Standaardalinea-lettertype" style:family="text">
      <style:text-properties style:font-name="Century Gothic" style:font-name-complex="Calibri Light" style:font-weight-complex="bold" style:font-style-complex="italic" fo:font-size="8pt" style:font-size-asian="8pt" style:font-size-complex="8pt"/>
    </style:style>
    <style:style style:name="T13" style:parent-style-name="Standaardalinea-lettertype" style:family="text">
      <style:text-properties style:font-name="Century Gothic" style:font-name-complex="Calibri Light" style:font-weight-complex="bold" style:font-style-complex="italic" fo:font-size="8pt" style:font-size-asian="8pt" style:font-size-complex="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entury Gothic" style:font-name-complex="Calibri Light" fo:font-size="8pt" style:font-size-asian="8pt" style:font-size-complex="8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" style:parent-style-name="Standaardalinea-lettertype" style:family="text">
      <style:text-properties style:font-name="Century Gothic" style:font-name-complex="Calibri Light" style:font-weight-complex="bold" style:font-style-complex="italic" fo:font-size="8pt" style:font-size-asian="8pt" style:font-size-complex="8pt"/>
    </style:style>
    <style:style style:name="T19" style:parent-style-name="Standaardalinea-lettertype" style:family="text">
      <style:text-properties style:font-name="Century Gothic" style:font-name-complex="Calibri Light" style:font-weight-complex="bold" style:font-style-complex="italic" fo:font-size="8pt" style:font-size-asian="8pt" style:font-size-complex="8pt"/>
    </style:style>
    <style:style style:name="T20" style:parent-style-name="Standaardalinea-lettertype" style:family="text">
      <style:text-properties style:font-name="Century Gothic" style:font-name-complex="Calibri Light" style:font-weight-complex="bold" style:font-style-complex="italic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entury Gothic" style:font-name-complex="Calibri Light" fo:font-size="8pt" style:font-size-asian="8pt" style:font-size-complex="8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entury Gothic" style:font-name-complex="Calibri Light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entury Gothic" style:font-name-complex="Calibri Light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entury Gothic" style:font-name-complex="Calibri Light" fo:font-size="8pt" style:font-size-asian="8pt" style:font-size-complex="8pt"/>
    </style:style>
    <style:style style:name="T31" style:parent-style-name="Standaardalinea-lettertype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style:language-asian="nl" style:country-asian="N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Koptekst"><text:span text:style-name="T2"><draw:frame draw:z-index="251659264" draw:style-name="a0" draw:name="Afbeeldingen1" text:anchor-type="paragraph" svg:x="4.34375in" svg:y="-0.31319in" svg:width="2.93346in" svg:height="0.604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Internationaal bewijs van vaccinatie ingeleverd?</text:p>
            </table:table-cell>
            <table:table-cell table:style-name="TableCell10">
              <text:p text:style-name="Standard"><text:span text:style-name="T11">□ Nee</text:span><text:span text:style-name="T12"><text:tab/></text:span><text:span text:style-name="T13"><text:tab/>□ Ja</text:span></text:p>
            </table:table-cell>
          </table:table-row>
          <table:table-row table:style-name="TableRow14">
            <table:table-cell table:style-name="TableCell15">
              <text:p text:style-name="P16">Reisschema ingeleverd?</text:p>
            </table:table-cell>
            <table:table-cell table:style-name="TableCell17">
              <text:p text:style-name="Standard"><text:span text:style-name="T18">□ Nee</text:span><text:span text:style-name="T19"><text:tab/></text:span><text:span text:style-name="T20"><text:tab/>□ Ja</text:span></text:p>
            </table:table-cell>
          </table:table-row>
          <table:table-row table:style-name="TableRow21">
            <table:table-cell table:style-name="TableCell22">
              <text:p text:style-name="P23">Datum inname formulier?</text:p>
            </table:table-cell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Initialen assistente bij inname formulier</text:p>
            </table:table-cell>
            <table:table-cell table:style-name="TableCell29">
              <text:p text:style-name="P30"/>
            </table:table-cell>
          </table:table-row>
        </table:table>
        <text:p text:style-name="Voettekst"/>
      </style:footer>
      <style:header-first>
        <text:p text:style-name="Koptekst"><text:span text:style-name="T31"><draw:frame draw:z-index="251661312" draw:style-name="a1" draw:name="Afbeeldingen1" text:anchor-type="paragraph" svg:x="4.34375in" svg:y="-0.31319in" svg:width="2.93346in" svg:height="0.60472in" style:rel-width="scale" style:rel-height="scale"><draw:image xlink:href="media/image1.pn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. Ketelaars | Huisartsenpraktijk Aan de Donge</dc:creator>
    <meta:creation-date>2015-06-19T08:48:00Z</meta:creation-date>
    <dc:date>2022-05-05T12:44:00Z</dc:date>
    <meta:print-date>2020-04-06T12:30:00Z</meta:print-date>
    <meta:template xlink:href="Normal" xlink:type="simple"/>
    <meta:editing-cycles>22</meta:editing-cycles>
    <meta:editing-duration>PT11520S</meta:editing-duration>
    <meta:document-statistic meta:page-count="2" meta:paragraph-count="7" meta:word-count="588" meta:character-count="3816" meta:row-count="26" meta:non-whitespace-character-count="3235"/>
  </office:meta>
</office:document-meta>
</file>